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1" svg:font-family="'Courier New'" style:font-family-generic="modern"/>
    <style:font-face style:name="ArialMT" svg:font-family="ArialMT" style:font-family-generic="roman"/>
    <style:font-face style:name="Courier New" svg:font-family="'Courier New'" style:font-family-generic="roman"/>
    <style:font-face style:name="NewsGotT-Regu" svg:font-family="NewsGotT-Regu" style:font-family-generic="roman"/>
    <style:font-face style:name="Arial1" svg:font-family="Arial" style:font-family-generic="swiss"/>
    <style:font-face style:name="Aller1" svg:font-family="Aller" style:font-pitch="variable"/>
    <style:font-face style:name="Aller Light" svg:font-family="'Aller Light'" style:font-pitch="variable"/>
    <style:font-face style:name="Courier New2"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officeooo:paragraph-rsid="000d3bc2" style:font-name-complex="Ari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Arial" fo:font-size="12pt" fo:font-weight="normal" officeooo:rsid="00045f95" style:font-size-asian="12pt" style:font-weight-asian="normal" style:font-name-complex="Helvetica"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officeooo:rsid="00045f95" officeooo:paragraph-rsid="00045f95" style:font-size-asian="12pt" style:font-weight-asian="normal" style:font-name-complex="Helvetica"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officeooo:rsid="00045f95" officeooo:paragraph-rsid="000d3bc2" style:font-size-asian="12pt" style:font-weight-asian="normal" style:font-name-complex="Helvetica" style:font-size-complex="12pt" style:font-weight-complex="normal"/>
    </style:style>
    <style:style style:name="P8" style:family="paragraph" style:parent-style-name="Standard">
      <style:paragraph-properties fo:text-align="justify" style:justify-single-word="false"/>
      <style:text-properties style:font-name="Arial" fo:font-size="12pt" fo:font-weight="normal" officeooo:rsid="00045f95" officeooo:paragraph-rsid="00127271" style:font-size-asian="12pt" style:font-weight-asian="normal" style:font-name-complex="Helvetica" style:font-size-complex="12pt" style:font-weight-complex="normal"/>
    </style:style>
    <style:style style:name="P9" style:family="paragraph" style:parent-style-name="Standard">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officeooo:rsid="00112a0e" officeooo:paragraph-rsid="00112a0e"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officeooo:rsid="00112a0e" officeooo:paragraph-rsid="00127271"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officeooo:rsid="00127271" officeooo:paragraph-rsid="0012727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0a89e2"/>
    </style:style>
    <style:style style:name="P17" style:family="paragraph" style:parent-style-name="Standard">
      <style:paragraph-properties fo:text-align="justify" style:justify-single-word="false"/>
      <style:text-properties officeooo:paragraph-rsid="000c622f"/>
    </style:style>
    <style:style style:name="P18" style:family="paragraph" style:parent-style-name="Standard">
      <style:paragraph-properties fo:text-align="justify" style:justify-single-word="false"/>
      <style:text-properties officeooo:paragraph-rsid="000d3bc2"/>
    </style:style>
    <style:style style:name="P19" style:family="paragraph" style:parent-style-name="Standard">
      <style:paragraph-properties fo:text-align="justify" style:justify-single-word="false" style:text-autospace="none"/>
      <style:text-properties officeooo:paragraph-rsid="00058088"/>
    </style:style>
    <style:style style:name="P20" style:family="paragraph" style:parent-style-name="Standard">
      <style:paragraph-properties fo:text-align="justify" style:justify-single-word="false"/>
      <style:text-properties officeooo:paragraph-rsid="00127271"/>
    </style:style>
    <style:style style:name="P21" style:family="paragraph" style:parent-style-name="Standard">
      <style:paragraph-properties fo:text-align="justify" style:justify-single-word="false"/>
      <style:text-properties officeooo:paragraph-rsid="0014fc41"/>
    </style:style>
    <style:style style:name="P22" style:family="paragraph" style:parent-style-name="Standard">
      <style:paragraph-properties fo:text-align="center" style:justify-single-word="false"/>
      <style:text-properties officeooo:paragraph-rsid="000a89e2"/>
    </style:style>
    <style:style style:name="P23" style:family="paragraph" style:parent-style-name="Standard">
      <style:paragraph-properties fo:text-align="center" style:justify-single-word="false"/>
      <style:text-properties fo:font-size="14pt" fo:font-weight="bold" officeooo:paragraph-rsid="000a89e2" style:font-size-asian="14pt" style:font-weight-asian="bold" style:font-size-complex="14pt"/>
    </style:style>
    <style:style style:name="P24" style:family="paragraph" style:parent-style-name="Standard">
      <style:text-properties officeooo:paragraph-rsid="000a89e2"/>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justify" style:justify-single-word="false"/>
      <style:text-properties style:font-name="Helvetica" fo:font-size="10.5pt" officeooo:paragraph-rsid="000d5c5b" style:font-size-asian="10.5pt" style:font-name-complex="Helvetica" style:font-size-complex="10.5pt"/>
    </style:style>
    <style:style style:name="P27" style:family="paragraph" style:parent-style-name="Standard">
      <style:paragraph-properties fo:text-align="justify" style:justify-single-word="false"/>
      <style:text-properties style:font-name="Helvetica" fo:font-size="10.5pt" officeooo:paragraph-rsid="000ec47b" style:font-size-asian="10.5pt" style:font-name-complex="Helvetica" style:font-size-complex="10.5pt"/>
    </style:style>
    <style:style style:name="P28" style:family="paragraph" style:parent-style-name="Standard">
      <style:paragraph-properties fo:text-align="justify" style:justify-single-word="false"/>
      <style:text-properties style:font-name="Liberation Serif" fo:font-size="10.5pt" fo:font-weight="normal" officeooo:paragraph-rsid="00058088" style:font-size-asian="10.5pt" style:font-weight-asian="normal" style:font-name-complex="Times New Roman" style:font-size-complex="10.5pt" style:font-weight-complex="normal"/>
    </style:style>
    <style:style style:name="P29" style:family="paragraph" style:parent-style-name="Standard">
      <style:paragraph-properties style:text-autospace="none"/>
      <style:text-properties style:font-name="Times New Roman" fo:font-size="12pt" officeooo:paragraph-rsid="00058088" style:font-size-asian="12pt"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fo:font-weight="normal" officeooo:rsid="00058088" officeooo:paragraph-rsid="00058088" style:font-name-asian="Arial" style:font-size-asian="12pt" style:font-weight-asian="normal" style:font-name-complex="Times New Roman" style:font-size-complex="12pt" style:font-weight-complex="normal"/>
    </style:style>
    <style:style style:name="P31" style:family="paragraph" style:parent-style-name="Standard">
      <style:paragraph-properties fo:text-align="justify" style:justify-single-word="false"/>
      <style:text-properties style:font-name="Times New Roman" fo:font-size="12pt" fo:font-weight="bold" officeooo:paragraph-rsid="0014fc41" style:font-size-asian="12pt" style:font-weight-asian="bold" style:font-name-complex="Times New Roman" style:font-size-complex="12pt" style:font-weight-complex="bold"/>
    </style:style>
    <style:style style:name="P32" style:family="paragraph" style:parent-style-name="Standard">
      <style:paragraph-properties fo:text-align="justify" style:justify-single-word="false"/>
      <style:text-properties style:font-name="Times New Roman" fo:font-size="14pt" fo:font-weight="bold" officeooo:paragraph-rsid="0014fc41" style:font-size-asian="14pt" style:font-weight-asian="bold" style:font-name-complex="Times New Roman" style:font-size-complex="14pt" style:font-weight-complex="bold"/>
    </style:style>
    <style:style style:name="P33" style:family="paragraph" style:parent-style-name="Standard">
      <style:paragraph-properties style:text-autospace="none"/>
      <style:text-properties officeooo:paragraph-rsid="00058088"/>
    </style:style>
    <style:style style:name="P34" style:family="paragraph" style:parent-style-name="Standard">
      <style:text-properties officeooo:paragraph-rsid="00112a0e"/>
    </style:style>
    <style:style style:name="P35" style:family="paragraph" style:parent-style-name="Standard">
      <style:paragraph-properties fo:text-align="justify" style:justify-single-word="false"/>
      <style:text-properties fo:color="#231f20" style:font-name="Arial" fo:font-size="12pt" fo:language="es" fo:country="ES" fo:font-weight="bold" officeooo:rsid="000be040" officeooo:paragraph-rsid="0014fc41" style:font-name-asian="Arial" style:font-size-asian="12pt" style:font-weight-asian="bold" style:font-name-complex="Arial" style:font-size-complex="12pt" style:font-weight-complex="bold"/>
    </style:style>
    <style:style style:name="P36" style:family="paragraph" style:parent-style-name="Text_20_body">
      <style:paragraph-properties fo:text-align="justify" style:justify-single-word="false"/>
      <style:text-properties fo:font-size="12pt" fo:font-weight="normal" officeooo:paragraph-rsid="000a89e2" style:font-size-asian="12pt" style:font-weight-asian="normal" style:font-name-complex="Times New Roman" style:font-size-complex="12pt" style:font-weight-complex="normal"/>
    </style:style>
    <style:style style:name="P37" style:family="paragraph" style:parent-style-name="Text_20_body">
      <style:text-properties officeooo:paragraph-rsid="000a89e2"/>
    </style:style>
    <style:style style:name="P38" style:family="paragraph" style:parent-style-name="Text_20_body">
      <style:paragraph-properties fo:text-align="start" style:justify-single-word="false"/>
      <style:text-properties style:font-name="Times New Roman" fo:font-size="12pt" style:text-underline-style="solid" style:text-underline-width="auto" style:text-underline-color="font-color" officeooo:paragraph-rsid="000a89e2" style:font-size-asian="12pt" style:font-name-complex="Times New Roman" style:font-size-complex="12pt" style:font-weight-complex="normal"/>
    </style:style>
    <style:style style:name="P39"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a89e2" style:font-size-asian="12pt" style:font-weight-asian="bold" style:font-name-complex="Times New Roman" style:font-size-complex="12pt" style:font-weight-complex="bold"/>
    </style:style>
    <style:style style:name="P40"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a89e2" style:font-size-asian="12pt" style:font-name-complex="Times New Roman" style:font-size-complex="12pt" style:font-weight-complex="normal"/>
    </style:style>
    <style:style style:name="P41" style:family="paragraph" style:parent-style-name="Heading">
      <style:paragraph-properties fo:text-align="justify" style:justify-single-word="false"/>
      <style:text-properties officeooo:paragraph-rsid="000a89e2"/>
    </style:style>
    <style:style style:name="P42" style:family="paragraph" style:parent-style-name="Normal_20__28_Web_29_">
      <style:paragraph-properties fo:text-align="justify" style:justify-single-word="false"/>
      <style:text-properties officeooo:paragraph-rsid="000d5c5b"/>
    </style:style>
    <style:style style:name="P43" style:family="paragraph" style:parent-style-name="Normal_20__28_Web_29_">
      <style:paragraph-properties fo:text-align="justify" style:justify-single-word="false"/>
      <style:text-properties officeooo:paragraph-rsid="000ec47b"/>
    </style:style>
    <style:style style:name="P44" style:family="paragraph" style:parent-style-name="Normal_20__28_Web_29_">
      <style:paragraph-properties fo:text-align="justify" style:justify-single-word="false"/>
      <style:text-properties officeooo:paragraph-rsid="00127271"/>
    </style:style>
    <style:style style:name="P45" style:family="paragraph" style:parent-style-name="Normal_20__28_Web_29_">
      <style:paragraph-properties fo:text-align="justify" style:justify-single-word="false"/>
      <style:text-properties style:font-name="Helvetica" fo:font-size="10.5pt" officeooo:paragraph-rsid="000d5c5b" style:font-size-asian="10.5pt" style:font-name-complex="Helvetica" style:font-size-complex="10.5pt"/>
    </style:style>
    <style:style style:name="P46" style:family="paragraph" style:parent-style-name="Normal_20__28_Web_29_">
      <style:paragraph-properties fo:text-align="justify" style:justify-single-word="false"/>
      <style:text-properties style:font-name="Helvetica" fo:font-size="10.5pt" officeooo:paragraph-rsid="000ec47b" style:font-size-asian="10.5pt" style:font-name-complex="Helvetica" style:font-size-complex="10.5pt"/>
    </style:style>
    <style:style style:name="P47" style:family="paragraph" style:parent-style-name="Normal_20__28_Web_29_">
      <style:paragraph-properties fo:text-align="justify" style:justify-single-word="false"/>
      <style:text-properties style:font-name="Liberation Serif1" fo:font-size="12pt" fo:font-weight="normal" officeooo:paragraph-rsid="000ec47b" style:font-size-asian="12pt" style:font-weight-asian="normal" style:font-name-complex="Liberation Serif1" style:font-size-complex="12pt" style:font-weight-complex="normal"/>
    </style:style>
    <style:style style:name="P48" style:family="paragraph" style:parent-style-name="Normal_20__28_Web_29_">
      <style:paragraph-properties fo:text-align="justify" style:justify-single-word="false"/>
      <style:text-properties style:font-name="Arial" fo:font-size="10.5pt" fo:font-weight="bold" officeooo:paragraph-rsid="000ec47b" style:font-size-asian="10.5pt" style:font-weight-asian="bold" style:font-name-complex="Arial" style:font-size-complex="10.5pt" style:font-weight-complex="bold"/>
    </style:style>
    <style:style style:name="P49" style:family="paragraph" style:parent-style-name="d1">
      <style:paragraph-properties fo:text-align="justify" style:justify-single-word="false"/>
      <style:text-properties officeooo:paragraph-rsid="000d5c5b"/>
    </style:style>
    <style:style style:name="P50" style:family="paragraph" style:parent-style-name="d1">
      <style:paragraph-properties fo:text-align="justify" style:justify-single-word="false"/>
      <style:text-properties officeooo:paragraph-rsid="000ec47b"/>
    </style:style>
    <style:style style:name="P51" style:family="paragraph" style:parent-style-name="Standard">
      <style:paragraph-properties fo:text-align="justify" style:justify-single-word="false"/>
      <style:text-properties fo:color="#231f20" style:font-name="Arial" fo:font-size="13pt" fo:font-weight="bold" officeooo:paragraph-rsid="000d3bc2" style:font-size-asian="13pt" style:font-weight-asian="bold" style:font-name-complex="Arial" style:font-size-complex="13pt" style:font-weight-complex="bold"/>
    </style:style>
    <style:style style:name="P52" style:family="paragraph" style:parent-style-name="Standard" style:list-style-name="WW8Num2">
      <style:paragraph-properties fo:text-align="center" style:justify-single-word="false"/>
      <style:text-properties officeooo:paragraph-rsid="000ec47b"/>
    </style:style>
    <style:style style:name="P53" style:family="paragraph" style:parent-style-name="Standard" style:list-style-name="WW8Num2">
      <style:paragraph-properties fo:text-align="center" style:justify-single-word="false"/>
      <style:text-properties fo:font-weight="bold" officeooo:paragraph-rsid="000ec47b" style:font-weight-asian="bold"/>
    </style:style>
    <style:style style:name="P54" style:family="paragraph" style:parent-style-name="Standard">
      <style:paragraph-properties fo:text-align="justify" style:justify-single-word="false"/>
      <style:text-properties style:font-name="ArialMT" fo:font-size="10pt" style:font-size-asian="10pt"/>
    </style:style>
    <style:style style:name="P55" style:family="paragraph" style:parent-style-name="Footer">
      <style:paragraph-properties fo:text-align="center" style:justify-single-word="false"/>
    </style:style>
    <style:style style:name="P56" style:family="paragraph" style:parent-style-name="Heading_20_2">
      <style:paragraph-properties fo:text-align="justify" style:justify-single-word="false"/>
      <style:text-properties officeooo:paragraph-rsid="000ec47b"/>
    </style:style>
    <style:style style:name="P57" style:family="paragraph" style:parent-style-name="Normal_20__28_Web_29_">
      <style:paragraph-properties fo:text-align="center" style:justify-single-word="false"/>
      <style:text-properties fo:font-weight="bold" officeooo:paragraph-rsid="00127271" style:font-weight-asian="bold"/>
    </style:style>
    <style:style style:name="T1" style:family="text">
      <style:text-properties style:font-name="Arial" fo:font-size="12pt" fo:font-weight="bold" officeooo:rsid="00058088" style:font-size-asian="12pt" style:font-weight-asian="bold" style:font-name-complex="Helvetica" style:font-size-complex="12pt" style:font-weight-complex="bold"/>
    </style:style>
    <style:style style:name="T2" style:family="text">
      <style:text-properties style:font-name="Arial" fo:font-size="12pt" officeooo:rsid="00058088" style:font-size-asian="12pt" style:font-name-complex="Helvetica" style:font-size-complex="12pt"/>
    </style:style>
    <style:style style:name="T3" style:family="text">
      <style:text-properties style:font-name="Arial" fo:font-size="12pt" style:text-underline-style="solid" style:text-underline-width="auto" style:text-underline-color="font-color" officeooo:rsid="00058088" style:font-size-asian="12pt" style:font-name-complex="Helvetica" style:font-size-complex="12pt"/>
    </style:style>
    <style:style style:name="T4" style:family="text">
      <style:text-properties style:font-name="Arial" fo:font-size="12pt" style:text-underline-style="solid" style:text-underline-width="auto" style:text-underline-color="font-color" officeooo:rsid="00058088" style:font-name-asian="Arial" style:font-size-asian="12pt" style:font-size-complex="12pt"/>
    </style:style>
    <style:style style:name="T5" style:family="text">
      <style:text-properties style:font-name="Arial" fo:font-size="12pt" style:text-underline-style="solid" style:text-underline-width="auto" style:text-underline-color="font-color" fo:font-weight="bold" officeooo:rsid="00058088" style:font-size-asian="12pt" style:font-weight-asian="bold" style:font-name-complex="Helvetica" style:font-size-complex="12pt" style:font-weight-complex="bold"/>
    </style:style>
    <style:style style:name="T6" style:family="text">
      <style:text-properties style:font-name="Arial" fo:font-size="12pt" style:text-underline-style="solid" style:text-underline-width="auto" style:text-underline-color="font-color" fo:font-weight="bold" officeooo:rsid="00058088" style:font-name-asian="Arial" style:font-size-asian="12pt" style:font-weight-asian="bold" style:font-size-complex="12pt" style:font-weight-complex="bold"/>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8" style:family="text">
      <style:text-properties style:font-name="Arial" fo:font-size="14pt" style:text-underline-style="solid" style:text-underline-width="auto" style:text-underline-color="font-color" fo:font-weight="bold" officeooo:rsid="000c622f" style:font-size-asian="14pt" style:font-weight-asian="bold" style:font-name-complex="Arial" style:font-size-complex="14pt"/>
    </style:style>
    <style:style style:name="T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normal"/>
    </style:style>
    <style:style style:name="T10" style:family="text">
      <style:text-properties style:font-name="Arial" fo:font-size="14pt" style:text-underline-style="solid" style:text-underline-width="auto" style:text-underline-color="font-color" fo:font-weight="bold" officeooo:rsid="000d3bc2" style:font-size-asian="14pt" style:font-weight-asian="bold" style:font-name-complex="Arial" style:font-size-complex="14pt" style:font-weight-complex="normal"/>
    </style:style>
    <style:style style:name="T11" style:family="text">
      <style:text-properties style:font-name="Arial" fo:font-size="14pt" fo:font-weight="bold" style:font-size-asian="14pt" style:font-weight-asian="bold" style:font-name-complex="Arial" style:font-size-complex="14pt" style:font-weight-complex="bold"/>
    </style:style>
    <style:style style:name="T12" style:family="text">
      <style:text-properties style:font-name="Arial" fo:font-size="14pt" style:text-underline-style="none" fo:font-weight="bold" style:font-size-asian="14pt" style:font-weight-asian="bold" style:font-name-complex="Arial" style:font-size-complex="14pt"/>
    </style:style>
    <style:style style:name="T13" style:family="text">
      <style:text-properties style:font-name="Arial" fo:font-size="14pt" style:text-underline-style="none" fo:font-weight="bold" style:font-size-asian="14pt" style:font-weight-asian="bold" style:font-name-complex="Arial" style:font-size-complex="14pt" style:font-weight-complex="normal"/>
    </style:style>
    <style:style style:name="T14" style:family="text">
      <style:text-properties style:font-name="Arial" fo:font-size="13pt" fo:font-weight="bold" style:font-size-asian="13pt" style:font-weight-asian="bold" style:font-name-complex="Arial" style:font-size-complex="13pt" style:font-weight-complex="bold"/>
    </style:style>
    <style:style style:name="T15" style:family="text">
      <style:text-properties style:font-name="Arial" fo:font-size="10pt" fo:font-weight="bold" officeooo:rsid="00058088" style:font-size-asian="10pt" style:font-weight-asian="bold" style:font-name-complex="Helvetica" style:font-size-complex="10pt" style:font-weight-complex="bold"/>
    </style:style>
    <style:style style:name="T16" style:family="text">
      <style:text-properties style:font-name="Arial" fo:font-size="10pt" fo:font-weight="bold" style:font-size-asian="10pt" style:font-weight-asian="bold" style:font-size-complex="10pt" style:font-weight-complex="bold"/>
    </style:style>
    <style:style style:name="T17" style:family="text">
      <style:text-properties style:font-name="Arial" fo:font-size="10pt" fo:font-weight="bold" officeooo:rsid="00112a0e" style:font-size-asian="10pt" style:font-weight-asian="bold" style:font-size-complex="10pt" style:font-weight-complex="bold"/>
    </style:style>
    <style:style style:name="T18" style:family="text">
      <style:text-properties style:font-name="Arial" fo:font-size="10pt" fo:font-weight="bold" officeooo:rsid="00127271" style:font-size-asian="10pt" style:font-weight-asian="bold" style:font-size-complex="10pt" style:font-weight-complex="bold"/>
    </style:style>
    <style:style style:name="T19" style:family="text">
      <style:text-properties style:font-name="Arial" fo:font-size="10pt" fo:font-weight="bold" officeooo:rsid="00112a0e" style:font-size-asian="10pt" style:font-weight-asian="bold" style:font-name-complex="Arial" style:font-size-complex="10pt" style:font-weight-complex="bold"/>
    </style:style>
    <style:style style:name="T20" style:family="text">
      <style:text-properties style:font-name="Arial" fo:font-size="10pt" fo:font-weight="bold" officeooo:rsid="00058088" style:font-name-asian="Arial" style:font-size-asian="10pt" style:font-weight-asian="bold" style:font-name-complex="Times New Roman" style:font-size-complex="10pt" style:font-weight-complex="bold"/>
    </style:style>
    <style:style style:name="T21" style:family="text">
      <style:text-properties style:font-name="Arial" fo:font-size="10pt" fo:font-weight="bold" officeooo:rsid="00127271" style:font-name-asian="Arial" style:font-size-asian="10pt" style:font-weight-asian="bold" style:font-name-complex="Times New Roman" style:font-size-complex="10pt" style:font-weight-complex="bold"/>
    </style:style>
    <style:style style:name="T22" style:family="text">
      <style:text-properties style:font-name="Arial" fo:font-size="10pt" fo:font-weight="bold" officeooo:rsid="0014fc41" style:font-name-asian="Arial" style:font-size-asian="10pt" style:font-weight-asian="bold" style:font-name-complex="Times New Roman" style:font-size-complex="10pt" style:font-weight-complex="bold"/>
    </style:style>
    <style:style style:name="T23" style:family="text">
      <style:text-properties style:font-name="Arial" fo:font-size="10pt" style:text-underline-style="none" fo:font-weight="bold" officeooo:rsid="00058088" style:font-size-asian="10pt" style:font-weight-asian="bold" style:font-name-complex="Helvetica" style:font-size-complex="10pt"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weight="normal" officeooo:rsid="000f3b2a" style:font-size-asian="10pt" style:font-weight-asian="normal" style:font-size-complex="10pt" style:font-weight-complex="normal"/>
    </style:style>
    <style:style style:name="T26" style:family="text">
      <style:text-properties style:font-name="Arial" fo:font-size="10pt" fo:font-weight="normal" officeooo:rsid="000facf1" style:font-size-asian="10pt" style:font-weight-asian="normal" style:font-size-complex="10pt" style:font-weight-complex="normal"/>
    </style:style>
    <style:style style:name="T27" style:family="text">
      <style:text-properties style:font-name="Arial" fo:font-size="11pt" officeooo:rsid="00127271" style:font-size-asian="11pt" style:font-size-complex="11pt"/>
    </style:style>
    <style:style style:name="T28" style:family="text">
      <style:text-properties style:font-name="Arial" fo:font-size="11pt" fo:font-weight="normal" officeooo:rsid="00045f95" style:font-size-asian="11pt" style:font-weight-asian="normal" style:font-name-complex="Helvetica" style:font-size-complex="11pt" style:font-weight-complex="normal"/>
    </style:style>
    <style:style style:name="T29" style:family="text">
      <style:text-properties fo:color="#231f20" style:font-name="Arial" fo:font-size="14pt" fo:font-weight="bold" style:font-size-asian="14pt" style:font-weight-asian="bold" style:font-name-complex="Arial" style:font-size-complex="14pt" style:font-weight-complex="bold"/>
    </style:style>
    <style:style style:name="T30" style:family="text">
      <style:text-properties fo:color="#231f20" style:font-name="Arial" fo:font-size="13pt" fo:font-weight="bold" style:font-size-asian="13pt" style:font-weight-asian="bold" style:font-name-complex="Arial" style:font-size-complex="13pt" style:font-weight-complex="bold"/>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officeooo:rsid="0014fc41" style:font-size-asian="14pt" style:font-weight-asian="bold" style:font-name-complex="Times New Roman" style:font-size-complex="14pt" style:font-weight-complex="bold"/>
    </style:style>
    <style:style style:name="T33" style:family="text">
      <style:text-properties style:font-name="Times New Roman" fo:font-size="12pt" fo:font-weight="normal" style:font-size-asian="12pt" style:font-weight-asian="normal" style:font-name-complex="Times New Roman" style:font-size-complex="12pt" style:font-weight-complex="normal"/>
    </style:style>
    <style:style style:name="T34" style:family="text">
      <style:text-properties style:font-name="Times New Roman" fo:font-size="12pt" fo:font-weight="normal" officeooo:rsid="000be040" style:font-size-asian="12pt" style:font-weight-asian="normal" style:font-name-complex="Times New Roman" style:font-size-complex="12pt" style:font-weight-complex="normal"/>
    </style:style>
    <style:style style:name="T35" style:family="text">
      <style:text-properties style:font-name="Times New Roman" fo:font-size="12pt" fo:font-weight="normal" officeooo:rsid="0011dfdc" style:font-size-asian="12pt" style:font-weight-asian="normal" style:font-name-complex="Times New Roman" style:font-size-complex="12pt" style:font-weight-complex="normal"/>
    </style:style>
    <style:style style:name="T36" style:family="text">
      <style:text-properties style:font-name="Times New Roman" fo:font-size="12pt" fo:font-weight="normal" officeooo:rsid="0014fc41" style:font-size-asian="12pt" style:font-weight-asian="normal" style:font-name-complex="Times New Roman" style:font-size-complex="12pt" style:font-weight-complex="normal"/>
    </style:style>
    <style:style style:name="T37" style:family="text">
      <style:text-properties style:font-name="Times New Roman" fo:font-size="12pt" style:font-size-asian="12pt" style:font-name-complex="Times New Roman" style:font-size-complex="12pt" style:font-weight-complex="normal"/>
    </style:style>
    <style:style style:name="T38" style:family="text">
      <style:text-properties style:font-name="Times New Roman" fo:font-size="12pt" style:font-name-asian="Arial" style:font-size-asian="12pt" style:font-name-complex="Times New Roman" style:font-size-complex="12pt"/>
    </style:style>
    <style:style style:name="T39" style:family="text">
      <style:text-properties style:font-name="Times New Roman" fo:font-size="12pt" officeooo:rsid="00058088" style:font-name-asian="Arial" style:font-size-asian="12pt" style:font-size-complex="12pt"/>
    </style:style>
    <style:style style:name="T40" style:family="text">
      <style:text-properties style:font-name="Times New Roman" fo:font-size="12pt" officeooo:rsid="000f3b2a" style:font-name-asian="Arial" style:font-size-asian="12pt" style:font-size-complex="12pt"/>
    </style:style>
    <style:style style:name="T41"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42" style:family="text">
      <style:text-properties style:font-name="Times New Roman" style:text-underline-style="none"/>
    </style:style>
    <style:style style:name="T43" style:family="text">
      <style:text-properties style:font-name="Times New Roman" style:text-underline-style="none" officeooo:rsid="000a89e2"/>
    </style:style>
    <style:style style:name="T44"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5" style:family="text">
      <style:text-properties fo:font-size="12pt" style:text-underline-style="solid" style:text-underline-width="auto" style:text-underline-color="font-color" fo:font-weight="bold" officeooo:rsid="000be040" style:font-size-asian="12pt" style:font-weight-asian="bold" style:font-name-complex="Times New Roman" style:font-size-complex="12pt" style:font-weight-complex="bold"/>
    </style:style>
    <style:style style:name="T46" style:family="text">
      <style:text-properties fo:font-size="12pt" style:text-underline-style="none" fo:font-weight="bold" style:font-size-asian="12pt" style:font-weight-asian="bold" style:font-name-complex="Times New Roman" style:font-size-complex="12pt" style:font-weight-complex="bold"/>
    </style:style>
    <style:style style:name="T47" style:family="text">
      <style:text-properties officeooo:rsid="0013506c"/>
    </style:style>
    <style:style style:name="T48" style:family="text">
      <style:text-properties officeooo:rsid="000a89e2"/>
    </style:style>
    <style:style style:name="T49" style:family="text">
      <style:text-properties fo:font-weight="bold" style:font-weight-asian="bold" style:font-weight-complex="bold"/>
    </style:style>
    <style:style style:name="T50" style:family="text">
      <style:text-properties fo:font-size="14pt" style:text-underline-style="solid" style:text-underline-width="auto" style:text-underline-color="font-color" fo:font-weight="bold" style:font-size-asian="14pt" style:font-weight-asian="bold" style:font-size-complex="14pt"/>
    </style:style>
    <style:style style:name="T51" style:family="text">
      <style:text-properties fo:font-size="14pt" style:text-underline-style="solid" style:text-underline-width="auto" style:text-underline-color="font-color" fo:font-weight="bold" officeooo:rsid="000d3bc2" style:font-size-asian="14pt" style:font-weight-asian="bold" style:font-size-complex="14pt"/>
    </style:style>
    <style:style style:name="T52" style:family="text">
      <style:text-properties fo:font-size="14pt" style:text-underline-style="none" fo:font-weight="bold" style:font-size-asian="14pt" style:font-weight-asian="bold" style:font-size-complex="14pt"/>
    </style:style>
    <style:style style:name="T53" style:family="text">
      <style:text-properties fo:font-size="14pt" style:font-size-asian="14pt" style:font-size-complex="14pt"/>
    </style:style>
    <style:style style:name="T54" style:family="text">
      <style:text-properties fo:font-size="14pt" fo:font-weight="bold" style:font-size-asian="14pt" style:font-weight-asian="bold" style:font-size-complex="14pt" style:font-weight-complex="bold"/>
    </style:style>
    <style:style style:name="T55" style:family="text">
      <style:text-properties style:font-name="Helvetica" fo:font-size="10.5pt" style:font-size-asian="10.5pt" style:font-name-complex="Helvetica" style:font-size-complex="10.5pt"/>
    </style:style>
    <style:style style:name="T56" style:family="text">
      <style:text-properties style:font-name="Helvetica" fo:font-size="10.5pt" fo:font-weight="bold" style:font-size-asian="10.5pt" style:font-weight-asian="bold" style:font-name-complex="Helvetica" style:font-size-complex="10.5pt" style:font-weight-complex="bold"/>
    </style:style>
    <style:style style:name="T57" style:family="text">
      <style:text-properties style:font-name="Helvetica" style:font-name-complex="Helvetica"/>
    </style:style>
    <style:style style:name="T58" style:family="text">
      <style:text-properties style:font-name="Helvetica" officeooo:rsid="00045f95" style:font-name-complex="Helvetica"/>
    </style:style>
    <style:style style:name="T59" style:family="text">
      <style:text-properties style:font-name="Helvetica" fo:font-size="10pt" fo:font-weight="normal" officeooo:rsid="00045f95" style:font-size-asian="10pt" style:font-weight-asian="normal" style:font-name-complex="Helvetica" style:font-size-complex="10.5pt" style:font-weight-complex="normal"/>
    </style:style>
    <style:style style:name="T60" style:family="text">
      <style:text-properties style:font-name="Helvetica" fo:font-weight="bold" style:font-weight-asian="bold" style:font-name-complex="Helvetica" style:font-weight-complex="bold"/>
    </style:style>
    <style:style style:name="T61" style:family="text">
      <style:text-properties fo:color="#707173" style:font-name="Arial" fo:font-size="10pt" fo:font-weight="normal" style:font-size-asian="10pt" style:font-weight-asian="normal" style:font-size-complex="10pt" style:font-weight-complex="normal"/>
    </style:style>
    <style:style style:name="T62" style:family="text">
      <style:text-properties fo:color="#000000" style:font-name="Arial" fo:font-size="10pt" fo:font-style="italic" style:font-size-asian="10pt" style:font-style-asian="italic" style:font-size-complex="10pt"/>
    </style:style>
    <style:style style:name="T63" style:family="text">
      <style:text-properties fo:color="#000000" style:font-name="Arial" fo:font-size="10pt" fo:font-style="italic" officeooo:rsid="000facf1" style:font-size-asian="10pt" style:font-style-asian="italic" style:font-size-complex="10pt"/>
    </style:style>
    <style:style style:name="T64" style:family="text">
      <style:text-properties fo:color="#000000" style:font-name="Arial" fo:font-size="10pt" fo:font-style="italic" fo:font-weight="normal" officeooo:rsid="000f3b2a" style:font-size-asian="10pt" style:font-style-asian="italic" style:font-weight-asian="normal" style:font-size-complex="10pt" style:font-weight-complex="normal"/>
    </style:style>
    <style:style style:name="T65" style:family="text">
      <style:text-properties fo:color="#000000" style:font-name="Arial" fo:font-size="10pt" fo:font-style="italic" fo:font-weight="normal" officeooo:rsid="000facf1" style:font-size-asian="10pt" style:font-style-asian="italic" style:font-weight-asian="normal" style:font-size-complex="10pt" style:font-weight-complex="normal"/>
    </style:style>
    <style:style style:name="T66" style:family="text">
      <style:text-properties style:font-name="ArialMT" fo:font-size="10pt" style:font-size-asian="10pt"/>
    </style:style>
    <style:style style:name="T67" style:family="text">
      <style:text-properties style:font-name="ArialMT" fo:font-size="10pt" officeooo:rsid="00127271" style:font-size-asian="10pt"/>
    </style:style>
    <style:style style:name="T68" style:family="text">
      <style:text-properties style:font-name="ArialMT" fo:font-size="10pt" fo:font-weight="bold" style:font-size-asian="10pt" style:font-weight-asian="bold" style:font-weight-complex="bold"/>
    </style:style>
    <style:style style:name="T69" style:family="text">
      <style:text-properties style:font-name="ArialMT" fo:font-size="10pt" fo:font-weight="normal" style:font-size-asian="10pt" style:font-weight-asian="normal" style:font-weight-complex="normal"/>
    </style:style>
    <style:style style:name="T70" style:family="text">
      <style:text-properties fo:color="#107039" style:font-name="NewsGotT-Regu" fo:font-size="6pt" style:font-size-asian="6pt"/>
    </style:style>
    <style:style style:name="T71" style:family="text">
      <style:text-properties fo:color="#107039" style:font-name="NewsGotT-Regu" fo:font-size="6pt" fo:font-weight="bold" style:font-size-asian="6pt" style:font-weight-asian="bold" style:font-weight-complex="bold"/>
    </style:style>
    <style:style style:name="T72" style:family="text">
      <style:text-properties officeooo:rsid="00127271"/>
    </style:style>
    <style:style style:name="T73" style:family="text">
      <style:text-properties fo:font-size="12.5pt" fo:language="es" fo:country="ES" style:font-size-asian="12.5pt" style:font-size-complex="12.5pt"/>
    </style:style>
    <style:style style:name="T74" style:family="text">
      <style:text-properties officeooo:rsid="0014fc41"/>
    </style:style>
    <style:style style:name="T75" style:family="text">
      <style:text-properties officeooo:rsid="00168b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4">ACTA <text:s/>DE LA SESION </text:span><text:span text:style-name="T45">EXTRA</text:span><text:span text:style-name="T44">ORDINARIA <text:s/>CELEBRADA</text:span><text:span text:style-name="T46"> </text:span></text:p>
      <text:p text:style-name="P39">EL DÍA <text:span text:style-name="T47">5</text:span> DE <text:span text:style-name="T74">FEBRERO</text:span> DE 201<text:span text:style-name="T74">9</text:span></text:p>
      <text:p text:style-name="P39">AYUNTAMIENTO DE NACIMIENTO</text:p>
      <text:p text:style-name="P41"><text:span text:style-name="T33"><text:tab/>Siendo las 1</text:span><text:span text:style-name="T34">9</text:span><text:span text:style-name="T33">:</text:span><text:span text:style-name="T35">3</text:span><text:span text:style-name="T36">2</text:span><text:span text:style-name="T33"> del día </text:span><text:span text:style-name="T35">5</text:span><text:span text:style-name="T33"> <text:s/>de </text:span><text:span text:style-name="T36">FE</text:span><text:span text:style-name="T35">BRE</text:span><text:span text:style-name="T36">RO</text:span><text:span text:style-name="T33"> de 201</text:span><text:span text:style-name="T36">9</text:span><text:span text:style-name="T33"> se constituye el Pleno previamente convocado en Sesión </text:span><text:span text:style-name="T34">Extra</text:span><text:span text:style-name="T33">ordinaria, <text:s/>asistiendo los concejales que a continuación se detallan y actuando como Alcaldesa-Presidenta</text:span><text:span text:style-name="T37"> </text:span><text:span text:style-name="T33">Dª. Herminia Uroz Iglesias.</text:span></text:p>
      <text:p text:style-name="P40">Por el PSOE de Andalucía: </text:p>
      <text:p text:style-name="P37">1. Dª. Tamara Ibáñez Mesa</text:p>
      <text:p text:style-name="P37">2. D. Juan José Galindo Sánchez</text:p>
      <text:p text:style-name="P37">3. D. José Antonio Delgado Matarin</text:p>
      <text:p text:style-name="P37">4. D. Joaquín Galindo Pelayo </text:p>
      <text:p text:style-name="P40">Por el PARTIDO POPULAR:</text:p>
      <text:p text:style-name="P38"/>
      <text:p text:style-name="P36"><text:s/><text:tab/>No asiste<text:span text:style-name="T48">n</text:span> a la presente convocatoria <text:span text:style-name="T42">D. Ricardo Antonio López Torres </text:span><text:span text:style-name="T43">ni</text:span> Dª. Carmen de los Reyes Moreno Cañabate por el Partido Popular. Habiendo quórum suficiente para iniciar la sesión, se procede a tomar en consideración el orden del día y actuando como <text:s/>Secretario, el de la corporación D. Manuel Román Quesada.</text:p>
      <text:p text:style-name="P36"/>
      <text:p text:style-name="P23">ORDEN DEL DÍA</text:p>
      <text:p text:style-name="P24"/>
      <text:p text:style-name="P16"><text:span text:style-name="T7">PRIMERO.</text:span><text:span text:style-name="T11"> Lectura y aprobación, si procede, del acta de la sesion anterior. </text:span></text:p>
      <text:p text:style-name="P14">Por unanidad de los concejales presentes a la sesión se aprueba el acta de la sesión anterior.</text:p>
      <text:p text:style-name="P1"/>
      <text:p text:style-name="P2"/>
      <text:p text:style-name="P17"><text:span text:style-name="T8">SEGUND</text:span><text:span text:style-name="T7">O.</text:span><text:span text:style-name="T12"> </text:span><text:span text:style-name="T11">Aprobación</text:span><text:span text:style-name="T29"> inicial de suplemento de crédito <text:s/>con cargo a remanente de tesorería positivo modificando <text:s/>el presupuesto municipal para el 2019 en las partidas presupuestarias siguientes:</text:span></text:p>
      <text:p text:style-name="P48">PARTIDA: 452.622.00 Conducción de riego por goteo se aumenta con 500.000,00€. </text:p>
      <text:p text:style-name="P57">MEMORIA DE ALCALDÍA EN EXPEDIENTE DE MODIFICACIÓN DE CREDITO POR SUPLEMENTO DE CREDITO 2/2019</text:p>
      <text:p text:style-name="P44"><text:span text:style-name="highlight"><text:span text:style-name="T60">Memoria</text:span></text:span><text:span text:style-name="T60"> de </text:span><text:span text:style-name="highlight"><text:span text:style-name="T60">Alcaldía:</text:span></text:span></text:p>
      <text:p text:style-name="P49"><text:span text:style-name="T56">1º. </text:span><text:span text:style-name="Emphasis"><text:span text:style-name="T55">Modalidad</text:span></text:span><text:span text:style-name="T55"> </text:span></text:p>
      <text:p text:style-name="P42"><text:span text:style-name="T55">El expediente de modificación de </text:span><text:span text:style-name="highlight"><text:span text:style-name="T55">créditos</text:span></text:span><text:span text:style-name="T55"> n.º 2 / 2019 del Presupuesto en vigor en la modalidad de </text:span><text:span text:style-name="highlight"><text:span text:style-name="T55">suplemento</text:span></text:span><text:span text:style-name="T55"> de </text:span><text:span text:style-name="highlight"><text:span text:style-name="T55">crédito</text:span></text:span><text:span text:style-name="T55"> financiado con cargo a remanente de tesorería positivo es, de acuerdo con el siguiente detalle:</text:span></text:p>
      <text:p text:style-name="P42"><text:soft-page-break/><text:span text:style-name="highlight"><text:span text:style-name="T56">Suplementos</text:span></text:span><text:span text:style-name="T56"> en Aplicaciones de Gastos</text:span><text:span text:style-name="T55"> </text:span></text:p>
      <text:p text:style-name="P45">PARTIDA: 452.622.00 Conducción de riego por goteo se aumenta con 500.000,00€. </text:p>
      <text:p text:style-name="P49"><text:span text:style-name="T56">2º. </text:span><text:span text:style-name="Emphasis"><text:span text:style-name="T55">Financiación</text:span></text:span><text:span text:style-name="T55"> </text:span></text:p>
      <text:p text:style-name="P26">Esta modificación se financia con cargo a remanente líquido de tesorería </text:p>
      <text:p text:style-name="P49"><text:span text:style-name="T56">3º.</text:span><text:span text:style-name="Emphasis"><text:span text:style-name="T55"> Justificación</text:span></text:span><text:span text:style-name="T55"> </text:span></text:p>
      <text:p text:style-name="P45">El carácter específico y determinado del gasto a realizar y la imposibilidad de demorarlo a ejercicios posteriores, dado la necesidad de dar riego a todos los potenciales regantes, que tras la puesta en servicio de la red dejen en desuso el sistema tradicional de riego con el consecuente perjuicio para los regantes que se encuentra aguas abajo.</text:p>
      <text:p text:style-name="P42"><text:span text:style-name="T55">La falta de crédito suficiente en el estado de gastos del Presupuesto de </text:span><text:span text:style-name="highlight"><text:span text:style-name="T55">crédito</text:span></text:span><text:span text:style-name="T55"> destinado a esa finalidad específica, que deberá verificarse en el nivel en que este establecida la vinculación jurídica.</text:span></text:p>
      <text:p text:style-name="P7"><text:tab/>Se pasa a su discusión y el Pleno por Unanimidad de los asistentes (5 votos) a la presente sesión Acuerdan:</text:p>
      <text:p text:style-name="P6"/>
      <text:p text:style-name="P28"><text:span text:style-name="T58"><text:tab/></text:span><text:span text:style-name="T3">Primero.-</text:span><text:span text:style-name="T2"> </text:span><text:span text:style-name="T39"><text:s/>Aprobar inicialmente Modificación de crédito </text:span><text:span text:style-name="T40">2</text:span><text:span text:style-name="T39">/201</text:span><text:span text:style-name="T40">9</text:span><text:span text:style-name="T39"> expediente de concesión de suplemento de crédito financiado con remanente liquido de tesorería que afecta al vigente presupuesto; todo ello a los efectos de lo dispuesto en el art. 169.1 del TRLRHL de 5 de Marzo al que se remite el art. 177 del mismo Texto Legal, y art. 20.1 al que se remite el art. 38.2 de. RD 500/1990 de 20 de abril.</text:span></text:p>
      <text:p text:style-name="P28"/>
      <text:p text:style-name="P28"><text:span text:style-name="T39"><text:tab/></text:span><text:span text:style-name="T4">Segundo.-</text:span><text:span text:style-name="T39"> Mandarlo publicar en el Boletin Oficial de la Provincia a fin de que los interesados que estén legitimados según lo dispuesto en el art. 170 del TRLRHL citada a que se ha hecho referencia, y por los motivos taxativamente enumerados en el número 2 de dicho art. 170, podrán presentar reclamaciones con sujeción a los siguientes trámites:</text:span></text:p>
      <text:p text:style-name="P19"><text:span text:style-name="T41">a) Plazo de exposición y admisión de reclamaciones: </text:span><text:span text:style-name="T38">15 días hábiles a partir del siguiente a la fecha de inserción de este anuncio en el B.O.P.</text:span></text:p>
      <text:p text:style-name="P33"><text:span text:style-name="T41">b) Oficina de presentación: </text:span><text:span text:style-name="T38">Registro General.</text:span></text:p>
      <text:p text:style-name="P33"><text:span text:style-name="T41">c) Órgano ante el que se reclama: </text:span><text:span text:style-name="T38">Ayuntamiento Pleno.</text:span></text:p>
      <text:p text:style-name="P29"><text:tab/></text:p>
      <text:p text:style-name="P30"><text:tab/><text:span text:style-name="T74">La Modificación del</text:span> Presupuesto se considerará definitivamente aprobado si durante el citado período no se hubiesen presentado reclamaciones; en caso contrario, el Pleno dispondrá de un plazo de un mes para resolverlas.</text:p>
      <text:p text:style-name="P30"/>
      <text:p text:style-name="P18"><text:span text:style-name="T10">TERCER</text:span><text:span text:style-name="T9">O.</text:span><text:span text:style-name="T13"> </text:span><text:span text:style-name="T14"><text:s/>Aprobación</text:span><text:span text:style-name="T30"> inicial de suplemento de crédito <text:s/>con cargo a remanente de tesorería positivo modificando <text:s/>el presupuesto municipal para el 2019 en las partidas presupuestarias siguientes:</text:span></text:p>
      <text:p text:style-name="P51"/>
      <text:p text:style-name="P4">PARTIDA: 1531.600.01 Reparación caminos de acceso, se aumenta con 75.000,00€. </text:p>
      <text:list xml:id="list5735745981380063104" text:style-name="WW8Num2">
        <text:list-item>
          <text:p text:style-name="P52"/>
        </text:list-item>
        <text:list-item>
          <text:p text:style-name="P53">MEMORIA DE ALCALDÍA EN EXPEDIENTE DE MODIFICACIÓN DE CREDITO POR SUPLEMENTO DE CREDITO 3/2019</text:p>
          <text:list>
            <text:list-item>
              <text:h text:style-name="P56" text:outline-level="2"><text:span text:style-name="highlight"><text:span text:style-name="T57">Memoria</text:span></text:span><text:span text:style-name="T57"> de </text:span><text:span text:style-name="highlight"><text:span text:style-name="T57">Alcaldía:</text:span></text:span></text:h>
            </text:list-item>
          </text:list>
        </text:list-item>
      </text:list>
      <text:p text:style-name="P50"><text:span text:style-name="T56">1º. </text:span><text:span text:style-name="Emphasis"><text:span text:style-name="T55">Modalidad</text:span></text:span><text:span text:style-name="T55"> </text:span></text:p>
      <text:p text:style-name="P43"><text:soft-page-break/><text:span text:style-name="T55">El expediente de modificación de </text:span><text:span text:style-name="highlight"><text:span text:style-name="T55">créditos</text:span></text:span><text:span text:style-name="T55"> n.º 3 / 2019 del Presupuesto en vigor en la modalidad de </text:span><text:span text:style-name="highlight"><text:span text:style-name="T55">suplemento</text:span></text:span><text:span text:style-name="T55"> de </text:span><text:span text:style-name="highlight"><text:span text:style-name="T55">crédito</text:span></text:span><text:span text:style-name="T55"> financiado con cargo a remanente de tesorería positivo es, de acuerdo con el siguiente detalle:</text:span></text:p>
      <text:p text:style-name="P43"><text:span text:style-name="highlight"><text:span text:style-name="T56">Suplementos</text:span></text:span><text:span text:style-name="T56"> en Aplicaciones de Gastos</text:span><text:span text:style-name="T55"> </text:span></text:p>
      <text:p text:style-name="P47">PARTIDA: 1531.600.01 Reparación caminos de acceso, se aumenta con 75.000,00€.</text:p>
      <text:p text:style-name="P50"><text:span text:style-name="T56">2º. </text:span><text:span text:style-name="Emphasis"><text:span text:style-name="T55">Financiación</text:span></text:span><text:span text:style-name="T55"> </text:span></text:p>
      <text:p text:style-name="P27">Esta modificación se financia con cargo a remanente líquido de tesorería </text:p>
      <text:p text:style-name="P50"><text:span text:style-name="T56">3º.</text:span><text:span text:style-name="Emphasis"><text:span text:style-name="T55"> Justificación</text:span></text:span><text:span text:style-name="T55"> </text:span></text:p>
      <text:p text:style-name="P46">El carácter específico y determinado del gasto a realizar y la imposibilidad de demorarlo a ejercicios posteriores, dado la necesidad de <text:s/>ejecutar el arreglo del camino de acceso de Gilma a los Sanchos en toda su extensión, puesto que que se nos ha concedido subvención para su realización por importe de 154.2013,19€, siendo la cuantía total de gasto la cantidad de 261.298,29€ y que la citada partida solo estaba dotada en parte por 35.000,00€, se le dota ahora con nuevo crédito por importe de 75.000,00€ a fin de aportar el total del gasto a ejecutar.</text:p>
      <text:p text:style-name="P43"><text:span text:style-name="T55">La falta de crédito suficiente en el estado de gastos del Presupuesto de </text:span><text:span text:style-name="highlight"><text:span text:style-name="T55">crédito</text:span></text:span><text:span text:style-name="T55"> destinado a esa finalidad específica, que deberá verificarse en el nivel en que este establecida la vinculación jurídica.</text:span></text:p>
      <text:p text:style-name="P5"><text:tab/>Se pasa a su discusión y el Pleno por Unanimidad de los asistentes (5 votos) a la presente sesión Acuerdan:</text:p>
      <text:p text:style-name="P6"/>
      <text:p text:style-name="P28"><text:span text:style-name="T58"><text:tab/></text:span><text:span text:style-name="T5">Primero.-</text:span><text:span text:style-name="T1"> </text:span><text:span text:style-name="T39"><text:s/>Aprobar inicialmente Modificación de crédito 3/201</text:span><text:span text:style-name="T40">9</text:span><text:span text:style-name="T39"> expediente de concesión de suplemento de crédito financiado con remanente liquido de tesorería que afecta al vigente presupuesto; todo ello a los efectos de lo dispuesto en el art. 169.1 del TRLRHL de 5 de Marzo al que se remite el art. 177 del mismo Texto Legal, y art. 20.1 al que se remite el art. 38.2 de. RD 500/1990 de 20 de abril.</text:span></text:p>
      <text:p text:style-name="P28"/>
      <text:p text:style-name="P28"><text:span text:style-name="T39"><text:tab/></text:span><text:span text:style-name="T6">Segundo.-</text:span><text:span text:style-name="T39"> Mandarlo publicar en el Boletin Oficial de la Provincia a fin de que los interesados que estén legitimados según lo dispuesto en el art. 170 del TRLRHL citada a que se ha hecho referencia, y por los motivos taxativamente enumerados en el número 2 de dicho art. 170, podrán presentar reclamaciones con sujeción a los siguientes trámites:</text:span></text:p>
      <text:p text:style-name="P19"><text:span text:style-name="T41">a) Plazo de exposición y admisión de reclamaciones: </text:span><text:span text:style-name="T38">15 días hábiles a partir del siguiente a la fecha de inserción de este anuncio en el B.O.P.</text:span></text:p>
      <text:p text:style-name="P33"><text:span text:style-name="T41">b) Oficina de presentación: </text:span><text:span text:style-name="T38">Registro General.</text:span></text:p>
      <text:p text:style-name="P33"><text:span text:style-name="T41">c) Órgano ante el que se reclama: </text:span><text:span text:style-name="T38">Ayuntamiento Pleno.</text:span></text:p>
      <text:p text:style-name="P29"><text:tab/></text:p>
      <text:p text:style-name="P30"><text:tab/><text:span text:style-name="T74">La Modificación de</text:span>l Presupuesto se considerará definitivamente aprobado si durante el citado período no se hubiesen presentado reclamaciones; en caso contrario, el Pleno dispondrá de un plazo de un mes para resolverlas.</text:p>
      <text:p text:style-name="P30"/>
      <text:p text:style-name="P3"><text:span text:style-name="T51">CUART</text:span><text:span text:style-name="T50">O.</text:span><text:span text:style-name="T52"> </text:span><text:span text:style-name="T53"><text:s/></text:span><text:span text:style-name="T54">Solicitar, si procede, actuar como entidad colaboradora en el procedimiento para la concesión, en régimen de concurrencia competitiva, de subvenciones para la rehabilitación de viviendas en la Comunidad Autónoma de Andalucía.</text:span></text:p>
      <text:p text:style-name="P25"/>
      <text:p text:style-name="P15"><text:span text:style-name="T49"><text:tab/></text:span><text:span text:style-name="T25">Se pone en conocimiento del Pleno </text:span><text:span text:style-name="T26">la</text:span><text:span text:style-name="T25"> </text:span><text:span text:style-name="T64">Orden de 14 de enero de 2019 </text:span><text:span text:style-name="T65">de la </text:span><text:span text:style-name="T61">Consejería de Fomento y Vivienda</text:span><text:span text:style-name="T62">, por la que se aprueban las bases reguladoras para la concesión, en régimen de concurrencia </text:span><text:soft-page-break/><text:span text:style-name="T62">competitiva, de subvenciones para la rehabilitación de edificios y de viviendas en la Comunidad Autónoma de Andalucía, </text:span><text:span text:style-name="T63">en la que se determina que los Ayuntamientos podrán actuar como entidades colaboradoras </text:span><text:span text:style-name="T16">en la gestión de solicitudes y en la entrega </text:span><text:span text:style-name="T24">y distribución de las subvenciones para la rehabilitación de viviendas a las personas beneficiarias que otorgue la Consejería de Fomento y Vivienda en su municipio, durante el ámbito temporal del Plan de Vivienda y Rehabilitación de Andalucía 2016-2020.</text:span></text:p>
      <text:p text:style-name="P12"/>
      <text:p text:style-name="P13"><text:span text:style-name="T72"><text:tab/>Viene a establecer esta Orden citada en su disposición </text:span>Undécima <text:span text:style-name="T72">lo siguiente en relación con las </text:span><text:s/>Entidades colaboradoras:</text:p>
      <text:p text:style-name="P13">1. Los ayuntamientos de los municipios de la Comunidad Autónoma de Andalucía que lo soliciten podrán actuar como entidades colaboradoras en la gestión de solicitudes y en la entrega y distribución de las subvenciones a las personas beneficiarias.</text:p>
      <text:p text:style-name="P13"/>
      <text:p text:style-name="P13">2. No podrán obtener la condición de entidades colaboradoras cuando concurra alguna de las circunstancias indicadas en el artículo 13 de la Ley 38/2003, de 17 de noviembre.</text:p>
      <text:p text:style-name="P13"/>
      <text:p text:style-name="P13">3. Serán obligaciones de los ayuntamientos como entidades colaboradoras:</text:p>
      <text:p text:style-name="P13">a) Remitir sin la menor dilación a la Delegación Territorial, de acuerdo con lo establecido en el artículo 16 de la Ley 39/2015, de 1 de octubre, las solicitudes y subsanaciones, así como la documentación correspondiente al trámite de audiencia, que se hubiese presentado en el registro del ayuntamiento.</text:p>
      <text:p text:style-name="P13">b) Entregar a los beneficiarios los fondos recibidos de acuerdo con los criterios establecidos en estas bases reguladoras.</text:p>
      <text:p text:style-name="P13">c) Comprobar, en su caso, el cumplimiento y efectividad de las condiciones y requisitos determinantes para su otorgamiento, así como la realización de la actividad y el cumplimiento de la finalidad que determinen la concesión o disfrute de la subvención.</text:p>
      <text:p text:style-name="P13">d) Justificar la entrega de los fondos percibidos ante el órgano concedente de la ayuda y, en su caso, entregar la justificación presentada por los beneficiarios.</text:p>
      <text:p text:style-name="P13">e) Someterse a las actuaciones de comprobación que respecto de la gestión de dichos fondos pueda efectuar el órgano concedente, así como cualesquiera otras de comprobación y control financiero que puedan realizar los órganos de control competentes, aportando cuanta información le sea requerida en el ejercicio de las actuaciones anteriores.</text:p>
      <text:p text:style-name="P13">f) Asumir las tasas e impuestos por la licencias de las obras de rehabilitación cuando los ingresos de la unidad de convivencia residente en la vivienda objeto de las actuaciones subvencionables sean inferiores a 3 veces el IPREM.</text:p>
      <text:p text:style-name="P13">g) Comunicar de inmediato, incluso durante la tramitación de las solicitudes, a la Delegación Territorial de Fomento y Vivienda correspondiente, cualquier modificación de las condiciones que motiven el reconocimiento de la ayuda que pueda determinar la perdida sobrevenida del derecho de la ayuda.</text:p>
      <text:p text:style-name="P13">h) Cualquier otra obligación recogida en el convenio de colaboración al que se refiere el siguiente apartado.</text:p>
      <text:p text:style-name="P13"/>
      <text:p text:style-name="P13">4. Para actuar como entidades colaboradoras, los ayuntamientos interesados, de acuerdo con lo previsto en el artículo 16 de la Ley 38/2003, de 17 de noviembre, habrán de suscribir, con antelación a la convocatoria de las subvenciones, un convenio de colaboración con la Consejería de Fomento y Vivienda, a través de la persona titular de la Delegación Territorial correspondiente. Dicho convenio de colaboración, cuyo modelo se</text:p>
      <text:p text:style-name="P13">adjunta como Anexo III a la orden que aprueba estas bases reguladoras, tendrá por objeto regular las condiciones y obligaciones a asumir por el ayuntamiento correspondiente como entidad colaboradora en la gestión de solicitudes y entrega de las subvenciones para la rehabilitación de viviendas en la Comunidad Autónoma de Andalucía a las personas beneficiarias en su municipio.</text:p>
      <text:p text:style-name="P13">La relación de municipios que hayan suscrito el convenio de colaboración para actuar como entidad colaboradora será publicada con antelación a la convocatoria de subvenciones en la página web de la Consejería de Fomento y Vivienda, en la dirección electrónica <text:a xlink:type="simple" xlink:href="http://www.juntadeandalucia.es/fomentoyvivienda">www.juntadeandalucia.es/fomentoyvivienda</text:a>.</text:p>
      <text:p text:style-name="P13"/>
      <text:p text:style-name="P13">5. Los ayuntamientos interesados en actuar como entidades colaboradoras durante el ámbito temporal del Plan de Vivienda y Rehabilitación de Andalucía 2016-2020 habrán de solicitarlo en el plazo de un mes desde la fecha de entrada en vigor de las presentes bases reguladoras, ajustándose al formulario Anexo IV incorporado a las mismas, que podrá obtenerse en la Oficina Virtual de la Consejería de Fomento y Vivienda, en la dirección electrónica www.juntadeandalucia.es/fomentoyvivienda, cumplimentando:</text:p>
      <text:p text:style-name="P13">a) Los datos identificativos del ayuntamiento solicitante y de quien lo represente.</text:p>
      <text:p text:style-name="P13">b) Una declaración responsables sobre:</text:p>
      <text:p text:style-name="P13">1.º La veracidad de los datos reflejados en la solicitud.</text:p>
      <text:p text:style-name="P13">2.º El cumplimiento de los requisitos exigidos en estas bases reguladoras.</text:p>
      <text:p text:style-name="P13">3.º Que el ayuntamiento no está incurso en ninguna de las prohibiciones contempladas en las bases del <text:soft-page-break/>procedimiento.</text:p>
      <text:p text:style-name="P13">4.º Que el Ayuntamiento no está incurso en ninguna de las prohibiciones previstas en el artículo 13 de la Ley 38/2003, General de Subvenciones, de 17 de noviembre.</text:p>
      <text:p text:style-name="P13">c) En el lugar indicado para ello en la solicitud, Código Identificativo del Directorio Común de Unidades Orgánicas y Oficinas correspondiente a la Delegación Territorial de Fomento y Vivienda de la provincia donde se ubique la vivienda a rehabilitar, que se podrá consultar en la dirección electrónica antes mencionada.</text:p>
      <text:p text:style-name="P13"/>
      <text:p text:style-name="P13">6. Los ayuntamientos dirigirán sus solicitudes a la persona titular de la correspondiente Delegación Territorial de Fomento y Vivienda, debiendo presentarlas en el registro electrónico de la Administración de la Junta de Andalucía, a través de la Oficina Virtual de la Consejería de Fomento y Vivienda, en la dirección electrónica antes mencionada, o en los registros electrónicos previstos en el artículo 16.4.a) de la Ley 39/2015, de 1 de</text:p>
      <text:p text:style-name="P13">octubre.</text:p>
      <text:p text:style-name="P13">Las solicitudes se acompañarán de un Acuerdo de Pleno del ayuntamiento por el que asume las condiciones y obligaciones de las entidades colaboradoras establecidas en esta base para la gestión de solicitudes y entrega de las subvenciones para la rehabilitación de viviendas en la Comunidad Autónoma de Andalucía a las personas beneficiarias en su municipio. Dicho Acuerdo de Pleno habrá de contener la autorización a la persona titular de la Alcaldía para la firma del convenio al que se refiere el apartado anterior.</text:p>
      <text:p text:style-name="P54"/>
      <text:p text:style-name="P20"><text:span text:style-name="T72">En la citada orden tambien se aprueba </text:span><text:span text:style-name="T68"><text:s/></text:span><text:span text:style-name="T69">el modelo tipo de convenio de colaboración entre la Consejería de </text:span><text:span text:style-name="T66">Fomento y Vivienda y el correspondiente ayuntamiento como entidad colaboradora para la gestión de solicitudes y distribución de las subvenciones para la rehabilitación de viviendas en la Comunidad Autónoma de la Andalucía a las personas beneficiarias, que se acompaña como Anexo III a esta orden.</text:span><text:span text:style-name="T67">Así como tambien se</text:span><text:span text:style-name="T66"> aprueba el formulario de solicitud para actuar como entidad colaboradora en la gestión de las subvenciones para la rehabilitación de viviendas en la Comunidad Autónoma de Andalucía, que se acompaña como Anexo IV a esta orden.</text:span></text:p>
      <text:p text:style-name="P20"/>
      <text:p text:style-name="P20"><text:span text:style-name="T66"><text:tab/></text:span><text:span text:style-name="T27">Vista la citada orden s</text:span><text:span text:style-name="T28">e pasa a su discusión y el Pleno por Unanimidad de los asistentes (5 votos) a la presente sesión Acuerdan:</text:span></text:p>
      <text:p text:style-name="P8"/>
      <text:p text:style-name="P20"><text:span text:style-name="T59"><text:tab/></text:span><text:span text:style-name="T23">Primero.-</text:span><text:span text:style-name="T15"> </text:span><text:span text:style-name="T20"><text:s text:c="2"/></text:span><text:span text:style-name="T22">A</text:span><text:span text:style-name="T21">ctuar como Entidad Colaboradora</text:span><text:span text:style-name="T17"> asum</text:span><text:span text:style-name="T18">iendo</text:span><text:span text:style-name="T17"> las condiciones y obligaciones <text:s/>de las entidades colaboradoras establecidas en las bases reguladoras para la concesión </text:span><text:span text:style-name="T19"><text:s/>en régimen de concurrencia competitiva, de subvenciones para la rehabilitación de viviendas en la Comunidad Autónoma de Andalucía.</text:span></text:p>
      <text:p text:style-name="P9"/>
      <text:p text:style-name="P10"><text:tab/><text:span text:style-name="T72">Segundo.- </text:span>Autorizar a la Alcaldesa-Presidenta para la firma del convenio, de conformidad con lo determinado en las citadas bases.</text:p>
      <text:p text:style-name="P10"/>
      <text:p text:style-name="P11"><text:tab/><text:span text:style-name="T72">Tercero.- Dar cuenta del presente acuerdo a la persona titular de la correspondiente Delegación Territorial de Fomento y Vivienda, de conformidad con lo establecido en las citadas bases reguladoras.</text:span></text:p>
      <text:p text:style-name="P11"/>
      <text:p text:style-name="P11"/>
      <text:p text:style-name="P21"><text:span text:style-name="T31"><text:tab/>Y no habiendo mas asuntos que tratar se levantó la sesión a las </text:span><text:span text:style-name="T32">19</text:span><text:span text:style-name="T31">:</text:span><text:span text:style-name="T32">48</text:span><text:span text:style-name="T31"> horas y yo como secretario de la corporación Doy Fe. </text:span></text:p>
      <text:p text:style-name="P32"/>
      <text:p text:style-name="P32">Constatando que la presente Acta se compone de <text:span text:style-name="T75">5</text:span> folios numerados del 1 al <text:s/><text:span text:style-name="T75">5</text:span> y que doy fe de los acuerdos adoptados y transcritos en los presentes.</text:p>
      <text:p text:style-name="P32"/>
      <text:p text:style-name="P21"/>
      <text:p text:style-name="P31"><text:tab/> <text:s text:c="3"/><text:tab/> <text:s/>Vº Bº</text:p>
      <text:p text:style-name="P31"><text:tab/>La Alcaldesa-Presidenta<text:tab/><text:tab/><text:tab/> <text:s text:c="21"/>El Secretario-Interventor <text:s/></text:p>
      <text:p text:style-name="P31"><text:s text:c="12"/><text:span text:style-name="T73">Dª. Herminia Uroz Iglesias<text:tab/><text:tab/><text:tab/> <text:s text:c="20"/>D. Manuel Román Quesada</text:span></text:p>
      <text:p text:style-name="P35"/>
      <text:p text:style-name="P34"><text:span text:style-name="T71">􀀤</text:span><text:span text:style-name="T70">􀀤􀁆􀁘􀁈􀁕􀁇􀁒 􀁇􀁈 􀁓􀁏􀁈􀁑􀁒 􀁇􀁈􀁏 􀁄􀁜􀁘􀁑􀁗􀁄􀁐􀁌􀁈􀁑􀁗􀁒 􀁓􀁒􀁕 􀁈􀁏 􀁔􀁘􀁈 􀁄􀁖􀁘􀁐􀁈 􀁏􀁄􀁖 􀁆􀁒􀁑􀁇􀁌􀁆􀁌􀁒􀁑􀁈􀁖 􀁜 􀁒􀁅􀁏􀁌􀁊􀁄􀁆􀁌􀁒􀁑􀁈􀁖 􀁇􀁈 􀁏􀁄􀁖 􀁈􀁑􀁗􀁌􀁇􀁄􀁇􀁈􀁖 􀁆􀁒􀁏􀁄􀁅􀁒􀁕􀁄􀁇􀁒􀁕􀁄􀁖 􀁈􀁖􀁗􀁄􀁅􀁏􀁈􀁆􀁌􀁇􀁄􀁖 􀁈􀁑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Courier New1" svg:font-family="'Courier New'" style:font-family-generic="modern"/>
    <style:font-face style:name="ArialMT" svg:font-family="ArialMT" style:font-family-generic="roman"/>
    <style:font-face style:name="Courier New" svg:font-family="'Courier New'" style:font-family-generic="roman"/>
    <style:font-face style:name="NewsGotT-Regu" svg:font-family="NewsGotT-Regu" style:font-family-generic="roman"/>
    <style:font-face style:name="Arial1" svg:font-family="Arial" style:font-family-generic="swiss"/>
    <style:font-face style:name="Aller1" svg:font-family="Aller" style:font-pitch="variable"/>
    <style:font-face style:name="Aller Light" svg:font-family="'Aller Light'" style:font-pitch="variable"/>
    <style:font-face style:name="Courier New2"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z-Top_20_of_20_Form" style:display-name="z-Top of Form" style:family="paragraph">
      <style:paragraph-properties fo:line-height="11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Bottom_20_of_20_Form" style:display-name="z-Bottom of Form" style:family="paragraph">
      <style:paragraph-properties fo:line-height="11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Pa2" style:family="paragraph" style:parent-style-name="Standard" style:next-style-name="Standard">
      <style:paragraph-properties fo:margin-top="0cm" fo:margin-bottom="0cm" style:contextual-spacing="false" style:line-height-at-least="0.425cm" fo:text-align="start" style:justify-single-word="false"/>
      <style:text-properties style:font-name="Aller" fo:font-family="Aller" style:font-family-generic="roman" style:font-pitch="variable" style:language-asian="en" style:country-asian="US" style:font-name-complex="Mangal1" style:font-family-complex="Mangal"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3" style:font-family-complex="Tahoma" style:font-pitch-complex="variable" style:font-size-complex="8pt"/>
    </style:style>
    <style:style style:name="Foot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397cm" fo:margin-bottom="0.397cm" style:contextual-spacing="false"/>
    </style:style>
    <style:style style:name="Heading_20_2" style:display-name="Heading 2" style:family="paragraph" style:parent-style-name="Standard" style:next-style-name="Text_20_body" style:default-outline-level="2" style:list-style-name="WW8Num2" style:class="text">
      <style:paragraph-properties fo:margin-left="0.265cm" fo:margin-right="0.265cm" fo:margin-top="0.661cm" fo:margin-bottom="0.661cm" style:contextual-spacing="false" fo:text-align="center" style:justify-single-word="false" fo:text-indent="0cm" style:auto-text-indent="false"/>
      <style:text-properties fo:font-weight="bold" style:font-weight-asian="bold" style:font-weight-complex="bold"/>
    </style:style>
    <style:style style:name="d1" style:family="paragraph" style:parent-style-name="Standard">
      <style:paragraph-properties fo:margin-top="0.397cm" fo:margin-bottom="0.397cm" style:contextual-spacing="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style:font-name="Courier New1" fo:font-family="'Courier New'" style:font-family-generic="modern" fo:font-size="14pt" fo:language="es" fo:country="ES" fo:font-weight="bold" style:letter-kerning="true" style:font-size-asian="14pt" style:font-weight-asian="bold" style:font-name-complex="Courier New1" style:font-family-complex="'Courier New'" style:font-family-generic-complex="modern" style:font-size-complex="10pt"/>
    </style:style>
    <style:style style:name="Heading_20_5" style:display-name="Heading 5" style:family="paragraph" style:parent-style-name="Standard" style:next-style-name="Standard" style:default-outline-level="5" style:list-style-name="WW8Num2" style:class="text">
      <style:paragraph-properties fo:margin-left="0cm" fo:margin-right="-0.62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list-style-name="WW8Num2"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4" style:font-family-complex="Tahoma" style:font-family-generic-complex="swiss" style:font-pitch-complex="variable" style:font-size-complex="14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Strong" style:family="text">
      <style:text-properties fo:font-weight="bold" style:font-weight-asian="bold"/>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CITE" style:family="text">
      <style:text-properties fo:font-style="italic" style:font-style-asian="italic"/>
    </style:style>
    <style:style style:name="ListLabel_20_2" style:display-name="ListLabel 2" style:family="text">
      <style:text-properties style:font-name-complex="Arial" style:font-family-complex="Arial" style:font-family-generic-complex="swiss" style:font-pitch-complex="variable"/>
    </style:style>
    <style:style style:name="ListLabel_20_1" style:display-name="ListLabel 1" style:family="text">
      <style:text-properties style:font-name-complex="Courier New2" style:font-family-complex="'Courier New'" style:font-pitch-complex="variable"/>
    </style:style>
    <style:style style:name="st" style:family="text" style:parent-style-name="Default_20_Paragraph_20_Font"/>
    <style:style style:name="A5" style:family="text">
      <style:text-properties fo:color="#000000" fo:font-size="10pt" style:font-size-asian="10pt" style:font-name-complex="Aller Light" style:font-family-complex="'Aller Light'" style:font-pitch-complex="variable" style:font-size-complex="10pt"/>
    </style:style>
    <style:style style:name="A0" style:family="text">
      <style:text-properties fo:color="#000000" fo:font-size="13pt" style:font-size-asian="13pt" style:font-name-complex="Aller1" style:font-family-complex="Aller" style:font-pitch-complex="variable" style:font-size-complex="13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3" style:font-family-complex="Tahoma" style:font-pitch-complex="variable" style:font-size-complex="8pt"/>
    </style:style>
    <style:style style:name="Pie_20_de_20_página_20_Car" style:display-name="Pie de página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Encabezado_20_Car" style:display-name="Encabezado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uente_20_de_20_párrafo_20_predeter." style:display-name="Fuente de párrafo predeter." style:family="text"/>
    <style:style style:name="Fuente_20_de_20_párrafo_20_predeter.1" style:display-name="Fuente de párrafo predeter.1" style:family="text"/>
    <style:style style:name="highlight" style:family="text" style:parent-style-name="Fuente_20_de_20_párrafo_20_predeter.1"/>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parent-style-name="Fuente_20_de_20_párrafo_20_predeter.1">
      <style:text-properties fo:font-style="italic" style:font-style-asian="italic" style:font-style-complex="italic"/>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ingun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8M</meta:editing-duration>
    <meta:editing-cycles>16</meta:editing-cycles>
    <meta:generator>LibreOffice/4.2.4.2$Windows_x86 LibreOffice_project/63150712c6d317d27ce2db16eb94c2f3d7b699f8</meta:generator>
    <dc:date>2019-02-07T14:21:48.623000000</dc:date>
    <meta:print-date>2019-02-07T14:19:06.777000000</meta:print-date>
    <meta:document-statistic meta:table-count="0" meta:image-count="0" meta:object-count="0" meta:page-count="5" meta:paragraph-count="96" meta:word-count="2522" meta:character-count="15422" meta:non-whitespace-character-count="12973"/>
    <meta:user-defined meta:name="Info 1"/>
    <meta:user-defined meta:name="Info 2"/>
    <meta:user-defined meta:name="Info 3"/>
    <meta:user-defined meta:name="Info 4"/>
  </office:meta>
</office:document-meta>
</file>